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9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</text:span><text:span text:style-name="T18">погон сепарациј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9.05</text:span><text:span text:style-name="T16">. до <text:s/></text:span><text:span text:style-name="T17">31.05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914086107997098507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9</meta:editing-cycles>
    <meta:print-date>2024-05-29T10:26:12.87</meta:print-date>
    <meta:creation-date>2023-02-02T10:19:00</meta:creation-date>
    <dc:date>2024-05-29T10:32:59.54</dc:date>
    <meta:editing-duration>PT7H28M57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